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7f8d"/>
    </style:style>
    <style:style style:name="P2" style:family="paragraph" style:parent-style-name="Standard">
      <style:text-properties officeooo:rsid="00157f8d" officeooo:paragraph-rsid="00157f8d"/>
    </style:style>
    <style:style style:name="P3" style:family="paragraph" style:parent-style-name="Standard">
      <style:text-properties officeooo:rsid="00157f8d"/>
    </style:style>
    <style:style style:name="P4" style:family="paragraph" style:parent-style-name="Standard">
      <style:text-properties officeooo:rsid="00157f8d" officeooo:paragraph-rsid="00157f8d"/>
    </style:style>
    <style:style style:name="P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0157f8d"/>
    </style:style>
    <style:style style:name="T2" style:family="text">
      <style:text-properties officeooo:rsid="00542f28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data$c1$one" form:control-implementation="ooo:com.sun.star.form.component.CheckBox" xml:id="control1" form:id="control1" form:label="One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ta$c1$two" form:control-implementation="ooo:com.sun.star.form.component.CheckBox" xml:id="control2" form:id="control2" form:label="Two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1"/></text:p>
      <text:p text:style-name="P1"><text:span text:style-name="T2">Checkboxes</text:span><text:span text:style-name="T1">: </text:span></text:p>
      <text:p text:style-name="P2"><draw:control text:anchor-type="paragraph" draw:z-index="1" draw:style-name="gr1" draw:text-style-name="P5" svg:width="3.731cm" svg:height="1.036cm" svg:x="4.038cm" svg:y="0.268cm" draw:control="control2"/><draw:control text:anchor-type="paragraph" draw:z-index="0" draw:style-name="gr1" draw:text-style-name="P5" svg:width="2.805cm" svg:height="0.877cm" svg:x="0.095cm" svg:y="0.26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6:49:52.61</meta:creation-date>
    <dc:date>2013-05-13T17:36:58.53</dc:date>
    <meta:editing-duration>PT9H10M10S</meta:editing-duration>
    <meta:editing-cycles>64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1" meta:word-count="1" meta:character-count="12" meta:non-whitespace-character-count="11"/>
  </office:meta>
</office:document-meta>
</file>