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text-underline-mode="continuous" style:text-line-through-mode="continuous" style:letter-kerning="true" style:font-name-asian="Arial1" style:font-size-asian="10.5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section$radio" form:control-implementation="ooo:com.sun.star.form.component.RadioButton" form:id="control1" form:label="Foo" form:value="fo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ection$radio" form:control-implementation="ooo:com.sun.star.form.component.RadioButton" form:id="control2" form:label="Bar" form:current-selected="true" form:value="bar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section$check" form:control-implementation="ooo:com.sun.star.form.component.CheckBox" form:id="control3" form:label="Foo" form:value="fo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ction$check" form:control-implementation="ooo:com.sun.star.form.component.CheckBox" form:id="control4" form:label="Bar" form:value="ba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section$date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ection$street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ection$street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" svg:width="1.251cm" svg:height="0.883cm" svg:x="1.97cm" svg:y="2.411cm" draw:control="control1"/>
      <draw:control text:anchor-type="page" text:anchor-page-number="1" draw:z-index="1" draw:style-name="gr1" draw:text-style-name="P1" svg:width="3.765cm" svg:height="0.883cm" svg:x="3.838cm" svg:y="2.411cm" draw:control="control2"/>
      <draw:control text:anchor-type="page" text:anchor-page-number="1" draw:z-index="2" draw:style-name="gr1" draw:text-style-name="P1" svg:width="1.22cm" svg:height="0.964cm" svg:x="2.058cm" svg:y="4.505cm" draw:control="control3"/>
      <draw:control text:anchor-type="page" text:anchor-page-number="1" draw:z-index="3" draw:style-name="gr1" draw:text-style-name="P1" svg:width="1.31cm" svg:height="0.964cm" svg:x="3.277cm" svg:y="4.505cm" draw:control="control4"/>
      <draw:control text:anchor-type="page" text:anchor-page-number="1" draw:z-index="4" draw:style-name="gr2" draw:text-style-name="P2" svg:width="6.762cm" svg:height="0.763cm" svg:x="2.028cm" svg:y="6.733cm" draw:control="control5"/>
      <draw:control text:anchor-type="page" text:anchor-page-number="1" draw:z-index="5" draw:style-name="gr2" draw:text-style-name="P2" svg:width="6.852cm" svg:height="0.795cm" svg:x="2.088cm" svg:y="8.495cm" draw:control="control6"/>
      <draw:control text:anchor-type="page" text:anchor-page-number="1" draw:z-index="6" draw:style-name="gr2" draw:text-style-name="P2" svg:width="6.852cm" svg:height="0.795cm" svg:x="10.994cm" svg:y="8.525cm" draw:control="control7"/>
      <text:p text:style-name="Standard">Radio buttons are okay:</text:p>
      <text:p text:style-name="Standard"/>
      <text:p text:style-name="Standard"/>
      <text:p text:style-name="Standard"/>
      <text:p text:style-name="Standard">Checkboxes doesn't work:</text:p>
      <text:p text:style-name="Standard"/>
      <text:p text:style-name="Standard"/>
      <text:p text:style-name="Standard"/>
      <text:p text:style-name="Standard">A Textfield for date which is left empty, too:</text:p>
      <text:p text:style-name="Standard"/>
      <text:p text:style-name="Standard"/>
      <text:p text:style-name="Standard"/>
      <text:p text:style-name="Standard">And two textfields referencing the same value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5T09:55:15</meta:creation-date>
    <meta:editing-duration>PT00H05M05S</meta:editing-duration>
    <meta:editing-cycles>2</meta:editing-cycles>
    <meta:generator>NeoOffice/3.0.2$Unix OpenOffice.org_project/Patch 2</meta:generator>
    <meta:initial-creator>Kai Schlichting</meta:initial-creator>
    <meta:document-statistic meta:table-count="0" meta:image-count="0" meta:object-count="0" meta:page-count="1" meta:paragraph-count="4" meta:word-count="23" meta:character-count="139"/>
    <dc:date>2010-03-25T10:15:47</dc:date>
    <dc:creator>Kai Schlichting</dc:creator>
    <meta:user-defined meta:name="Info 1"/>
    <meta:user-defined meta:name="Info 2"/>
    <meta:user-defined meta:name="Info 3"/>
    <meta:user-defined meta:name="Info 4"/>
  </office:meta>
</office:document-meta>
</file>